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c2961" officeooo:paragraph-rsid="000c2961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1b22" style:font-name-complex="Arial"/>
    </style:style>
    <style:style style:name="T5" style:family="text">
      <style:text-properties officeooo:rsid="000c2961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8">Su preocupación por la disminución del presupuesto para el Consejo Nacional de Investigaciones Científicas y Técnicas (CONICET) que derivó en el despido de 489 investigadores y la imposibilidad de ingreso de 652 aspirantes a la Carrera de Investigador Científico y Tecnológico.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22</text:span><text:span text:style-name="T3"> de </text:span><text:span text:style-name="T5">dic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26T12:08:59.009492082</dc:date>
    <meta:print-date>2016-12-26T12:08:06.527004705</meta:print-date>
    <meta:editing-cycles>37</meta:editing-cycles>
    <meta:editing-duration>PT1H5M53S</meta:editing-duration>
    <meta:generator>LibreOffice/5.1.4.2$Linux_X86_64 LibreOffice_project/10m0$Build-2</meta:generator>
    <meta:document-statistic meta:table-count="0" meta:image-count="1" meta:object-count="0" meta:page-count="1" meta:paragraph-count="6" meta:word-count="84" meta:character-count="516" meta:non-whitespace-character-count="435"/>
  </office:meta>
</office:document-meta>
</file>